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de nieuwbouw van een woning Trommelweg 4 Dom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de nieuwbouw van een woning Trommelweg 4 Domburg. De vergunning is geregistreerd onder nummer VOS1063.</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HYPERLINK "mailto:info@scheldestromen.nl" info@scheldestromen.nl of bel 088-2461000.</text:p>
            <text:p text:style-name="tussenkopcur">Bent u het niet eens met de acceptatie? </text:p>
            <text:p text:style-name="common-al">U kunt het waterschap tot 22 februari 2023 laten weten dat u het niet eens bent met de watervergunning. Dit heet bezwaar maken. U kunt bezwaar maken als de watervergunning tegen uw belangen ingaat. Voor meer informatie m.b.t. het indienen van een bezwaar zie  HYPERLINK "https://scheldestromen.nl/bezwaar-tegen-besluit-waterschap" \o "https://scheldestromen.nl/bezwaar-tegen-besluit-waterschap" \t "_blank" https://scheldestromen.nl/bezwaar-tegen-besluit-waterschap.</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459</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459</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OS1063</meta:user-defined>
    <meta:user-defined meta:name="DCTERMS.abstract">nieuwbouw van een woning Trommelweg 4 Domburg</meta:user-defined>
    <dc:language>nl</dc:language>
    <meta:user-defined meta:name="OVERHEIDop.locatietype/OVERHEIDop.gebiedsmarkering">Punt</meta:user-defined>
    <meta:user-defined meta:name="DC.title">Watervergunning voor de nieuwbouw van een woning Trommelweg 4 Domburg</meta:user-defined>
    <meta:user-defined meta:name="DCTERMS.W3CDTF/DCTERMS.available">2023-01-16</meta:user-defined>
    <meta:user-defined meta:name="DCTERMS.W3CDTF/OVERHEIDop.jaargang">2023</meta:user-defined>
    <meta:user-defined meta:name="OVERHEIDop.publicationIssue">459</meta:user-defined>
    <meta:user-defined meta:name="OVERHEIDop.WsbID/DC.identifier">wsb-2023-459</meta:user-defined>
    <meta:user-defined meta:name="OVERHEIDop.versieInformatie"/>
  </office:meta>
</office:document-meta>
</file>