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aanbouw door een nieuwe grotere aanbouw ter plaatse van Lingedijk 3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aanbouw door een nieuwe grotere aanbouw ter plaatse van Lingedijk 3 te Acquoy een watervergunning te verlenen.  
</text:p>
            <text:p text:style-name="common-al">Zaaknummer: 2022167791
</text:p>
            <text:p text:style-name="common-al">Start bezwaartermijn: 18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8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8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8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67791</meta:user-defined>
    <meta:user-defined meta:name="DCTERMS.abstract">het vervangen van een bestaande aanbouw door een nieuwe grotere aanbouw tpv. Lingedijk 3 te Acquo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bestaande aanbouw door een nieuwe grotere aanbouw ter plaatse van Lingedijk 3 te Acquoy</meta:user-defined>
    <meta:user-defined meta:name="DCTERMS.W3CDTF/DCTERMS.available">2023-04-20</meta:user-defined>
    <meta:user-defined meta:name="DCTERMS.W3CDTF/OVERHEIDop.jaargang">2023</meta:user-defined>
    <meta:user-defined meta:name="OVERHEIDop.publicationIssue">4589</meta:user-defined>
    <meta:user-defined meta:name="OVERHEIDop.WsbID/DC.identifier">wsb-2023-4589</meta:user-defined>
    <meta:user-defined meta:name="OVERHEIDop.versieInformatie"/>
  </office:meta>
</office:document-meta>
</file>