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grondstrook aan de Vledders te Nieuw-Weerdinge (2314)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het volle eigendom van een deel van een perceel grond/onderhoudspad grenzend aan de woon- en bedrijfslocatie van koper te Nieuw-Weerdinge, kadastraal bekend gemeente Emmen, sectie AA, nummer 1260 (dls) met een grootte van ca. 150 m². De koper wil de grond gebruiken ter vergroting van zijn huiskavel, erf en weiland. </text:p>
            <text:p text:style-name="al"/>
            <text:p text:style-name="tussenkopcur">Enige serieuze gegadigde + motivering</text:p>
            <text:p text:style-name="al">Het waterschap is van mening dat er in dit geval sprake is van één serieuze belangstellende. De koper heeft de grond al geruime tijd in gebruik. Door de verkoop van de grondstrook wordt de eigendomssituatie in overeenstemming gebracht met de gebruikssituatie.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14 Verkoop grondstrook aan de Vledders te Nieuw-Weerdinge’. </text:p>
            <text:p text:style-name="al">Reacties die wij na 14 mei 2023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8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grondstrook aan de Vledders te Nieuw-Weerdinge (2314) – waterschap Hunze en Aa’s</meta:user-defined>
    <meta:user-defined meta:name="DCTERMS.W3CDTF/DCTERMS.available">2023-04-24</meta:user-defined>
    <meta:user-defined meta:name="DCTERMS.W3CDTF/OVERHEIDop.jaargang">2023</meta:user-defined>
    <meta:user-defined meta:name="OVERHEIDop.publicationIssue">4588</meta:user-defined>
    <meta:user-defined meta:name="OVERHEIDop.WsbID/DC.identifier">wsb-2023-4588</meta:user-defined>
    <meta:user-defined meta:name="OVERHEIDop.versieInformatie"/>
  </office:meta>
</office:document-meta>
</file>