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leggen en verwijderen van leidingen ter plaatse van Kokseweg 4A in Sommelsdij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leidingen ter plaatse van Kokseweg 4A in Sommelsdijk gemeente Goeree-Overflakkee een wegenvergunning te verlenen.</text:p>
            <text:p text:style-name="common-al">Zaaknummer: VTH202303-0685</text:p>
            <text:p text:style-name="common-al">Start bezwaartermijn (6 weken): 20-04-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8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8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3-0685</meta:user-defined>
    <meta:user-defined meta:name="DCTERMS.abstract">K en L ter plaatse van Kokseweg 4A in Sommelsdij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leggen en verwijderen van leidingen ter plaatse van Kokseweg 4A in Sommelsdijk</meta:user-defined>
    <meta:user-defined meta:name="DCTERMS.W3CDTF/DCTERMS.available">2023-04-20</meta:user-defined>
    <meta:user-defined meta:name="DCTERMS.W3CDTF/OVERHEIDop.jaargang">2023</meta:user-defined>
    <meta:user-defined meta:name="OVERHEIDop.publicationIssue">4587</meta:user-defined>
    <meta:user-defined meta:name="OVERHEIDop.WsbID/DC.identifier">wsb-2023-4587</meta:user-defined>
    <meta:user-defined meta:name="OVERHEIDop.versieInformatie"/>
  </office:meta>
</office:document-meta>
</file>