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4827 het aanleggen van een dam met duiker en het dempen van een hoofdwatergang nabij Vogelenzangseweg 164 te Vogelenza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text:p>
            <text:p text:style-name="common-al">a. Het aanleggen van dam met duiker Ø 1000 millimeter met een lengte van 21,6 meter in de hoofdwatergang nabij Vogelenzangseweg 164 te Vogelenzang. </text:p>
            <text:p text:style-name="common-al">b. Het aanleggen van dam met duiker Ø 1000 millimeter met een lengte van 15 meter in een overige watergang nabij Vogelenzangseweg 164 te Vogelenzang. </text:p>
            <text:p text:style-name="common-al">c. Het dempen van 94 m² van de hoofdwatergan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9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8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8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8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4827 het aanleggen van een dam met duiker en het dempen van een hoofdwatergang nabij Vogelenzangseweg 164 te Vogelenzang</meta:user-defined>
    <meta:user-defined meta:name="OVERHEIDop.datumEindeReactietermijn">2023-05-29</meta:user-defined>
    <meta:user-defined meta:name="OVERHEIDop.TilID/OVERHEIDop.terinzageleggingOP">til-2023-4053</meta:user-defined>
    <meta:user-defined meta:name="DCTERMS.W3CDTF/DCTERMS.available">2023-04-20</meta:user-defined>
    <meta:user-defined meta:name="DCTERMS.W3CDTF/OVERHEIDop.jaargang">2023</meta:user-defined>
    <meta:user-defined meta:name="OVERHEIDop.publicationIssue">4586</meta:user-defined>
    <meta:user-defined meta:name="OVERHEIDop.WsbID/DC.identifier">wsb-2023-4586</meta:user-defined>
    <meta:user-defined meta:name="OVERHEIDop.versieInformatie"/>
  </office:meta>
</office:document-meta>
</file>