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de brug over de Schuttersgracht aansluiting op Nieuwstad 9 en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de brug over de Schuttersgracht aansluiting op Nieuwstad 9 en 11 te Gorinchem een watervergunning te verlenen.  
</text:p>
            <text:p text:style-name="common-al">Zaaknummer: 2023023106
</text:p>
            <text:p text:style-name="common-al">Start bezwaartermijn: 18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8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8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3106</meta:user-defined>
    <meta:user-defined meta:name="DCTERMS.abstract">het aanpassen van de brug over de Schuttersgracht aansluitend op Nieuwstad 9 en 11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passen van de brug over de Schuttersgracht aansluiting op Nieuwstad 9 en 11 te Gorinchem</meta:user-defined>
    <meta:user-defined meta:name="DCTERMS.W3CDTF/DCTERMS.available">2023-04-20</meta:user-defined>
    <meta:user-defined meta:name="DCTERMS.W3CDTF/OVERHEIDop.jaargang">2023</meta:user-defined>
    <meta:user-defined meta:name="OVERHEIDop.publicationIssue">4585</meta:user-defined>
    <meta:user-defined meta:name="OVERHEIDop.WsbID/DC.identifier">wsb-2023-4585</meta:user-defined>
    <meta:user-defined meta:name="OVERHEIDop.versieInformatie"/>
  </office:meta>
</office:document-meta>
</file>