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PROJECTPLAN Revisie op projectplan waterwet Leegveld VASTGESTELD </text:p>
      <text:section text:name="regeling_id1-3-2" text:style-name="regeling">
        <text:section text:name="aanhef_id1-3-2-1" text:style-name="aanhef">
          <text:section text:name="preambule_id1-3-2-1-1" text:style-name="preambule">
            <text:p text:style-name="al">Inzagetermijn van 19 april 2023 t/m 31 mei 2023.</text:p>
            <text:p text:style-name="al"/>
            <text:p text:style-name="al"> Het Dagelijks Bestuur van het waterschap Aa en Maas heeft op 28 maart 2023 het projectplan ‘Revisie op projectplan waterwet Leegveld’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april 2021 zijn in het plangebied Leegveld de werkzaamheden gestart om o.a. de waterstaatswerken op genomen in het Projectplan Waterwet Leegveld (dd. 8 juni 2021) te realiseren. Tijdens de uitvoering van deze werkzaamheden is gebleken dat op een drietal locaties aanvullende maatregelen nodig waren, die ook direct in de praktijk in overleg met aanliggende eigenaren zijn genomen. Dit projectplan ziet er op toe dat dit ook formeel wordt geborgd. </text:p>
          </text:section>
          <text:section text:name="artikel_id1-3-2-2-2" text:style-name="artikel">
            <text:p text:style-name="artikel_kop_titel">
              <text:span text:style-name="nadrukvet">Bezwaar</text:span>
            </text:p>
            <text:p text:style-name="al">Indien u het als belanghebbende niet eens bent met dit besluit kunt u een gemotiveerd bezwaarschrift indienen. Dat kan gedurende zes weken na deze publicatie. Het bezwaarschrift kunt u zowel digitaal als schriftelijk indienen. </text:p>
            <text:p text:style-name="al"/>
            <text:p text:style-name="al">
            <text:span text:style-name="nadrukcur">Hoe maakt u digitaal bezwaar?</text:span>
          </text:p>
            <text:p text:style-name="al"> U kunt met DigiD uw bezwaarschrift digitaal indienen. Hier vindt u hoe dit kan: <text:a xlink:href="https://www.aaenmaas.nl/regelen/bezwaar-beslissing-bestuur/" xlink:type="simple">https://www.aaenmaas.nl/regelen/bezwaar-beslissing-bestuur/</text:a> </text:p>
            <text:p text:style-name="al"/>
            <text:p text:style-name="al">
            <text:span text:style-name="nadrukcur">Maakt u liever schriftelijk bezwaar?</text:span>
          </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2-2-9">
              <text:list-item text:style-override="id1-3-2-2-2-9-1">
                <text:number>•</text:number>
                <text:p text:style-name="al">de naam en het adres van de indiener;</text:p>
              </text:list-item>
              <text:list-item text:style-override="id1-3-2-2-2-9-2">
                <text:number>•</text:number>
                <text:p text:style-name="al">de dagtekening;</text:p>
              </text:list-item>
              <text:list-item text:style-override="id1-3-2-2-2-9-3">
                <text:number>•</text:number>
                <text:p text:style-name="al">een omschrijving van het besluit waartegen bezwaar wordt gemaakt;</text:p>
              </text:list-item>
              <text:list-item text:style-override="id1-3-2-2-2-9-4">
                <text:number>•</text:number>
                <text:p text:style-name="al">de gronden van het bezwaar, en;</text:p>
              </text:list-item>
              <text:list-item text:style-override="id1-3-2-2-2-9-5">
                <text:number>•</text:number>
                <text:p text:style-name="al">uw handtekening.</text:p>
              </text:list-item>
            </text:list>
          </text:section>
          <text:section text:name="artikel_id1-3-2-2-3" text:style-name="artikel">
            <text:p text:style-name="artikel_kop_titel">
              <text:span text:style-name="nadrukvet">Voorlopige voorziening</text:span>
            </text:p>
            <text:p text:style-name="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Externe link:https://loket.rechtspraak.nl/bestuursrecht</text:a>. Daarvoor moet u wel beschikken over een elektronische handtekening (DigiD). Kijk op de genoemde site voor de precieze voorwaarden.</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zwaartermijn. Het projectplan en de daarop betrekking hebbende stukken zijn tevens als bijlage bij deze bekendmaking opgenomen. </text:p>
            <text:p text:style-name="al"/>
            <text:p text:style-name="al">U kunt ook contact opnemen met Sjors Hoek. Deze is bereikbaar op telefoonnummer 06-20092364 of per e-mail <text:a xlink:href="mailto:shoek@aaenmaas.nl" xlink:type="simple">shoek@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Revisie op projectplan waterwet Leegveld VASTGESTELD</meta:user-defined>
    <meta:user-defined meta:name="DCTERMS.W3CDTF/DCTERMS.available">2023-04-19</meta:user-defined>
    <meta:user-defined meta:name="OVERHEIDop.externeBijlage">Revisie van projectplan Waterwet Leegveld (2018)|exb-2023-19782</meta:user-defined>
    <meta:user-defined meta:name="DCTERMS.W3CDTF/OVERHEIDop.jaargang">2023</meta:user-defined>
    <meta:user-defined meta:name="OVERHEIDop.publicationIssue">4584</meta:user-defined>
    <meta:user-defined meta:name="OVERHEIDop.WsbID/DC.identifier">wsb-2023-4584</meta:user-defined>
    <meta:user-defined meta:name="OVERHEIDop.versieInformatie"/>
  </office:meta>
</office:document-meta>
</file>