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84601 verleende vergunning voor het maken van een afmeerconstructie ter hoogte van Mr. P.J. Troelstrakade 3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8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8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8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033</meta:user-defined>
    <meta:user-defined meta:name="DCTERMS.abstract">het maken van een afmeerconstructie ter hoogte van Mr. P.J. Troelstrakade 33 in Alkmaar</meta:user-defined>
    <dc:language>nl</dc:language>
    <meta:user-defined meta:name="OVERHEIDop.locatietype/OVERHEIDop.gebiedsmarkering">Punt</meta:user-defined>
    <meta:user-defined meta:name="DC.title">23.0384601 verleende vergunning voor het maken van een afmeerconstructie ter hoogte van Mr. P.J. Troelstrakade 33 in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4582</meta:user-defined>
    <meta:user-defined meta:name="OVERHEIDop.WsbID/DC.identifier">wsb-2023-4582</meta:user-defined>
    <meta:user-defined meta:name="OVERHEIDop.versieInformatie"/>
  </office:meta>
</office:document-meta>
</file>