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264 diverse werkzaamheden ter plaatse van Rietwijkeroordweg 45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permanent dempen van 1.025 m2 overig oppervlaktewater; </text:p>
            <text:p text:style-name="common-al">b Het permanent dempen van 108 m2 primair oppervlaktewater; </text:p>
            <text:p text:style-name="common-al">c. Het verbreden van een hoofdwatergang met een oppervlak van 1.310 m2; </text:p>
            <text:p text:style-name="common-al">d. Het aanleggen en hebben van een duiker met lengte 15 meter en een diameter van 1000 mm; ter plaatse van van Rietwijkeroordweg 45 in gemeente Aals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264 diverse werkzaamheden ter plaatse van Rietwijkeroordweg 45 in Aalsmeer</meta:user-defined>
    <meta:user-defined meta:name="OVERHEIDop.datumEindeReactietermijn">2023-02-22</meta:user-defined>
    <meta:user-defined meta:name="OVERHEIDop.TilID/OVERHEIDop.terinzageleggingOP">til-2023-315</meta:user-defined>
    <meta:user-defined meta:name="DCTERMS.W3CDTF/DCTERMS.available">2023-01-16</meta:user-defined>
    <meta:user-defined meta:name="DCTERMS.W3CDTF/OVERHEIDop.jaargang">2023</meta:user-defined>
    <meta:user-defined meta:name="OVERHEIDop.publicationIssue">458</meta:user-defined>
    <meta:user-defined meta:name="OVERHEIDop.WsbID/DC.identifier">wsb-2023-458</meta:user-defined>
    <meta:user-defined meta:name="OVERHEIDop.versieInformatie"/>
  </office:meta>
</office:document-meta>
</file>