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4561 verleende vergunning voor het maken en verwijderen van een dam/duiker in de westelijke wegsloot bij Terpweg 15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832</meta:user-defined>
    <meta:user-defined meta:name="DCTERMS.abstract">het maken en verwijderen van een dam/duiker in de westelijke wegsloot bij Terpweg 15 in Tuitjenhorn</meta:user-defined>
    <dc:language>nl</dc:language>
    <meta:user-defined meta:name="OVERHEIDop.locatietype/OVERHEIDop.gebiedsmarkering">Punt</meta:user-defined>
    <meta:user-defined meta:name="DC.title">23.0384561 verleende vergunning voor het maken en verwijderen van een dam/duiker in de westelijke wegsloot bij Terpweg 15 in Tuitjenho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4579</meta:user-defined>
    <meta:user-defined meta:name="OVERHEIDop.WsbID/DC.identifier">wsb-2023-4579</meta:user-defined>
    <meta:user-defined meta:name="OVERHEIDop.versieInformatie"/>
  </office:meta>
</office:document-meta>
</file>