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Esperenweg in Oost, West en Middelbeers (1225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Middelbeers(MDB03), sectie G, nummer 1625 naar perceel bekend als gemeente Middelbeers (MDB03), sectie G, nummer 2907. Het dagelijks bestuur heeft voor de gevraagde vergunning een beschikking (12258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Esperenweg in Oost, West en Middelbeers (122587)</meta:user-defined>
    <meta:user-defined meta:name="DCTERMS.W3CDTF/DCTERMS.available">2023-04-19</meta:user-defined>
    <meta:user-defined meta:name="DCTERMS.W3CDTF/OVERHEIDop.jaargang">2023</meta:user-defined>
    <meta:user-defined meta:name="OVERHEIDop.publicationIssue">4574</meta:user-defined>
    <meta:user-defined meta:name="OVERHEIDop.WsbID/DC.identifier">wsb-2023-4574</meta:user-defined>
    <meta:user-defined meta:name="OVERHEIDop.versieInformatie"/>
  </office:meta>
</office:document-meta>
</file>