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2 percelen water gelegen in de buurt van de Watermolen te Capelle aan den IJssel aan een bij ons bekende partij</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verkoop van twee percelen water gelegen in de buurt van de Watermolen te Capelle aan den IJssel (ongenummerd), kadastraal bekend gemeente Capelle aan den IJssel, sectie A, nummers 6801 en 6802, met een grootte van respectievelijk 140 en 365 m<text:span text:style-name="sup">2</text:span> aan een bij ons bekende partij ten behoeve van de bouw van een instelling. De percelen water worden geleverd in de staat waarin zij zich bevinden. </text:p>
            <text:p text:style-name="al"/>
            <text:p text:style-name="al">Het Hoogheemraadschap van Schieland en de Krimpenerwaard meent dat de bij ons bekende partij de enige serieuze gegadigde is die in aanmerking komt voor de (beoogde) verkoop van voormelde percelen, nu de bij ons bekende partij de omliggende gronden ook in eigendom heeft en het te verkopen perceel niet zelfstandig ontwikkelbaar is.</text:p>
            <text:p text:style-name="al"/>
            <text:p text:style-name="al">
            <text:span text:style-name="nadrukvet">Vervaltermijn </text:span>
          </text:p>
            <text:p text:style-name="al">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tot verkoop 2 percelen water in Capelle aan den IJssel”.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Publicatie van voornemen tot het aangaan van een overeenkomst tot verkoop van 2 percelen water gelegen in de buurt van de Watermolen te Capelle aan den IJssel aan een bij ons bekende partij</meta:user-defined>
    <meta:user-defined meta:name="DCTERMS.W3CDTF/DCTERMS.available">2023-04-19</meta:user-defined>
    <meta:user-defined meta:name="DCTERMS.W3CDTF/OVERHEIDop.jaargang">2023</meta:user-defined>
    <meta:user-defined meta:name="OVERHEIDop.publicationIssue">4572</meta:user-defined>
    <meta:user-defined meta:name="OVERHEIDop.WsbID/DC.identifier">wsb-2023-4572</meta:user-defined>
    <meta:user-defined meta:name="OVERHEIDop.versieInformatie"/>
  </office:meta>
</office:document-meta>
</file>