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chter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23 met registratienummer 0652634624 voor het verwijderen van een dam met duiker uit een a-water en op een andere plaats aanleggen van een langere dam met duiker in het a-water ter hoogte van de Achterdijk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Achterdijk te Zevenberg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70</meta:user-defined>
    <meta:user-defined meta:name="OVERHEIDop.WsbID/DC.identifier">wsb-2023-4570</meta:user-defined>
    <meta:user-defined meta:name="OVERHEIDop.versieInformatie"/>
  </office:meta>
</office:document-meta>
</file>