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047 het aanbrengen n=en hebben van een mantelbuis ter plaatse van Noordveenweg 1 te Nieuw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oor middel van een gestuurde boring aanbrengen en hebben van een ∅ 125 mm PE 100 SDR 11 mantelbuis ten behoeve van datatransport in de regionale waterkering ter plaatse van Noordveenweg 1 te Nieuwe Wetering.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047 het aanbrengen n=en hebben van een mantelbuis ter plaatse van Noordveenweg 1 te Nieuwe Wetering</meta:user-defined>
    <meta:user-defined meta:name="OVERHEIDop.datumEindeReactietermijn">2023-02-22</meta:user-defined>
    <meta:user-defined meta:name="OVERHEIDop.TilID/OVERHEIDop.terinzageleggingOP">til-2023-312</meta:user-defined>
    <meta:user-defined meta:name="DCTERMS.W3CDTF/DCTERMS.available">2023-01-16</meta:user-defined>
    <meta:user-defined meta:name="DCTERMS.W3CDTF/OVERHEIDop.jaargang">2023</meta:user-defined>
    <meta:user-defined meta:name="OVERHEIDop.publicationIssue">457</meta:user-defined>
    <meta:user-defined meta:name="OVERHEIDop.WsbID/DC.identifier">wsb-2023-457</meta:user-defined>
    <meta:user-defined meta:name="OVERHEIDop.versieInformatie"/>
  </office:meta>
</office:document-meta>
</file>