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mbtshalve wijzigen van vergunning Z2022-08-0238 inzake de waterberging Harselaar West-West bij Nijkerkerweg 14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vergunning Z2022-08-0238 voor het verzoek tot wijzigen van de vergunning Z2022-02-0366 inzake de waterberging Harselaar West-West ten westen en noorden van Nijkerkerweg 145 te Barneveld. In de vergunning met kenmerk Z2022-08-2038 is bij voorschrift 20 bij de stuw in de sloot A30 een stuwhoogte opgenomen van +7,60 meter NAP. Dat is een fout geweest en moet +7,40 meter NAP zijn. Daarom wordt de vergunning ambtshalve gewijzigd.</text:p>
            <text:p text:style-name="common-al">De ambtshalve wijzigingsvergunning is verzonden op 17 april 2023. </text:p>
            <text:p text:style-name="common-al">Het waterschap heeft een ambtshalve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19 april 2023 tot en met 31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9 april 2023</text:p>
            <text:p text:style-name="last-al">Het nummer van de vergunning is Z2023-04-0107/D2023-04-07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07/D2023-04-0763</meta:user-defined>
    <meta:user-defined meta:name="DCTERMS.abstract">Watervergunning voor het ambtshalve wijzigen van vergunning Z2022-08-0238 inzake de waterberging Harselaar West-West bij Nijkerkerweg 145 te Barneveld.</meta:user-defined>
    <dc:language>nl</dc:language>
    <meta:user-defined meta:name="OVERHEIDop.locatietype/OVERHEIDop.gebiedsmarkering">Adres</meta:user-defined>
    <meta:user-defined meta:name="DC.title">Bekendmaking watervergunning voor het ambtshalve wijzigen van vergunning Z2022-08-0238 inzake de waterberging Harselaar West-West bij Nijkerkerweg 145 te Barneveld</meta:user-defined>
    <meta:user-defined meta:name="DCTERMS.W3CDTF/DCTERMS.available">2023-04-19</meta:user-defined>
    <meta:user-defined meta:name="DCTERMS.W3CDTF/OVERHEIDop.jaargang">2023</meta:user-defined>
    <meta:user-defined meta:name="OVERHEIDop.publicationIssue">4568</meta:user-defined>
    <meta:user-defined meta:name="OVERHEIDop.WsbID/DC.identifier">wsb-2023-4568</meta:user-defined>
    <meta:user-defined meta:name="OVERHEIDop.versieInformatie"/>
  </office:meta>
</office:document-meta>
</file>