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rgemeester Elsenlaan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961 </text:p>
            <text:p text:style-name="common-al">Het college van dijkgraaf en hoogheemraden van Delfland heeft het besluit genomen om een watervergunning te verlenen voor het leggen en hebben van een kabel in de beschermingszone van een regionale waterkering op de locatie ter hoogte van Burgemeester Elsenlaan 321E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6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6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6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ogheemraadschap van Delfland – Watervergunning – Burgemeester Elsenlaan te Rijswijk</meta:user-defined>
    <meta:user-defined meta:name="DCTERMS.W3CDTF/DCTERMS.available">2023-04-19</meta:user-defined>
    <meta:user-defined meta:name="DCTERMS.W3CDTF/OVERHEIDop.jaargang">2023</meta:user-defined>
    <meta:user-defined meta:name="OVERHEIDop.externeBijlage">Z-23-094961 watervergunning|exb-2023-19717</meta:user-defined>
    <meta:user-defined meta:name="OVERHEIDop.publicationIssue">4564</meta:user-defined>
    <meta:user-defined meta:name="OVERHEIDop.WsbID/DC.identifier">wsb-2023-4564</meta:user-defined>
    <meta:user-defined meta:name="OVERHEIDop.versieInformatie"/>
  </office:meta>
</office:document-meta>
</file>