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middenspanningstrace door middel van een horizontaal gestuurde boring en open ontgraving ter plaatse van Buiten de Waterpoort 1b te Gorinchem nabij dijkpaal AW383+80 me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middenspanningstrace door middel van een horizontaal gestuurde boring en open ontgraving ter plaatse van Buiten de Waterpoort 1b te Gorinchem nabij dijkpaal AW383+80 meter een watervergunning te verlenen.  
</text:p>
            <text:p text:style-name="common-al">Zaaknummer: 2022171906
</text:p>
            <text:p text:style-name="common-al">Start bezwaartermijn: 17-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1906</meta:user-defined>
    <meta:user-defined meta:name="DCTERMS.abstract">het aanleggen van een middenspanningstrace door middel van een horizontaal gestuurde boring  en open ontgraving Buiten de Waterpoort 1b te Gorinc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middenspanningstrace door middel van een horizontaal gestuurde boring en open ontgraving ter plaatse van Buiten de Waterpoort 1b te Gorinchem nabij dijkpaal AW383+80 meter</meta:user-defined>
    <meta:user-defined meta:name="DCTERMS.W3CDTF/DCTERMS.available">2023-04-19</meta:user-defined>
    <meta:user-defined meta:name="DCTERMS.W3CDTF/OVERHEIDop.jaargang">2023</meta:user-defined>
    <meta:user-defined meta:name="OVERHEIDop.publicationIssue">4562</meta:user-defined>
    <meta:user-defined meta:name="OVERHEIDop.WsbID/DC.identifier">wsb-2023-4562</meta:user-defined>
    <meta:user-defined meta:name="OVERHEIDop.versieInformatie"/>
  </office:meta>
</office:document-meta>
</file>