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brengen verharding in beschermingszone A-watergang en versnel afvoeren van hemelwater vanaf nieuw verhard oppervlak ter plaatse van Expeditieweg 20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brengen verharding in beschermingszone A-watergang en versnel afvoeren van hemelwater vanaf nieuw verhard oppervlak ter plaatse van Expeditieweg 20 te Boven-Leeuwen een watervergunning te verlenen.  
</text:p>
            <text:p text:style-name="common-al">Zaaknummer: 2022157554
</text:p>
            <text:p text:style-name="common-al">Start bezwaartermijn: 17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5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7554</meta:user-defined>
    <meta:user-defined meta:name="DCTERMS.abstract">het versneld afvoeren van hemelwater en verharding in beschermingszone A-water op perceel Expeditieweg 20 te Boven-Lee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aanbrengen verharding in beschermingszone A-watergang en versnel afvoeren van hemelwater vanaf nieuw verhard oppervlak ter plaatse van Expeditieweg 20 te Boven-Leeuw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4560</meta:user-defined>
    <meta:user-defined meta:name="OVERHEIDop.WsbID/DC.identifier">wsb-2023-4560</meta:user-defined>
    <meta:user-defined meta:name="OVERHEIDop.versieInformatie"/>
  </office:meta>
</office:document-meta>
</file>