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gas aansluiting op de locatie nabij Noordzijde 3 in Bodegraven (code HDSR246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gas aansluiting op de locatie nabij Noordzijde 3 in Bodegraven in de gemeente Bodegraven-Reeuwijk. (OLO 7729845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46954</meta:user-defined>
    <meta:user-defined meta:name="DCTERMS.abstract">Melding activiteit voor het verwijderen van een gas aansluiting op de locatie nabij Noordzijde 3 in Bodegraven in de gemeente Bodegraven-Reeuwij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een gas aansluiting op de locatie nabij Noordzijde 3 in Bodegraven (code HDSR246954)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57</meta:user-defined>
    <meta:user-defined meta:name="OVERHEIDop.WsbID/DC.identifier">wsb-2023-4557</meta:user-defined>
    <meta:user-defined meta:name="OVERHEIDop.versieInformatie"/>
  </office:meta>
</office:document-meta>
</file>