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dijkafrit bij dijkpaal TG055 naar perceel sectie H nummer 1036 naast perceel Waalbandijk 4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dijkafrit bij dijkpaal TG055 naar perceel sectie H nummer 1036 naast perceel Waalbandijk 45 te Ophemert een watervergunning te verlenen.  
</text:p>
            <text:p text:style-name="common-al">Zaaknummer: 2023008858
</text:p>
            <text:p text:style-name="common-al">Start bezwaartermijn: 17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858</meta:user-defined>
    <meta:user-defined meta:name="DCTERMS.abstract">het aanleggen van een nieuwe dijkafrit naast perceel  Waalbandijk 45 te Op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nieuwe dijkafrit bij dijkpaal TG055 naar perceel sectie H nummer 1036 naast perceel Waalbandijk 45 te Opheme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56</meta:user-defined>
    <meta:user-defined meta:name="OVERHEIDop.WsbID/DC.identifier">wsb-2023-4556</meta:user-defined>
    <meta:user-defined meta:name="OVERHEIDop.versieInformatie"/>
  </office:meta>
</office:document-meta>
</file>