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raaibaar zonnepaneelsysteem in de buitendijks gelegen beschermingszone bij dijkpaal HD420 op perceel Molendijk 17 te Alp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draaibaar zonnepaneelsysteem in de buitendijks gelegen beschermingszone bij dijkpaal HD420 op perceel Molendijk 17 te Alphen een watervergunning te verlenen.  
</text:p>
            <text:p text:style-name="common-al">Zaaknummer: 2023017625
</text:p>
            <text:p text:style-name="common-al">Start bezwaartermijn: 17-04-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5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5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5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7625</meta:user-defined>
    <meta:user-defined meta:name="DCTERMS.abstract">het plaatsen van een draaibaar zonnepanelensysteem in de buitendijks gelegen beschermingszone van de primaire waterkering tpv. Molendijk 17 te Alphen</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plaatsen van een draaibaar zonnepaneelsysteem in de buitendijks gelegen beschermingszone bij dijkpaal HD420 op perceel Molendijk 17 te Alphen</meta:user-defined>
    <meta:user-defined meta:name="DCTERMS.W3CDTF/DCTERMS.available">2023-04-19</meta:user-defined>
    <meta:user-defined meta:name="DCTERMS.W3CDTF/OVERHEIDop.jaargang">2023</meta:user-defined>
    <meta:user-defined meta:name="OVERHEIDop.publicationIssue">4553</meta:user-defined>
    <meta:user-defined meta:name="OVERHEIDop.WsbID/DC.identifier">wsb-2023-4553</meta:user-defined>
    <meta:user-defined meta:name="OVERHEIDop.versieInformatie"/>
  </office:meta>
</office:document-meta>
</file>