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968 diverse werkzaamheden ter hoogte van Rijnsburgersingel 56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fdammen van een verbindingsduiker voor maximaal 6 weken; </text:p>
            <text:p text:style-name="common-al">b. Het tijdelijk dempen van 7,5 m2 primair oppervlaktewater; </text:p>
            <text:p text:style-name="common-al">c. Het verlengen van een bestaande verbindingsduiker van Ø 800 mm met een lengte van 37 meter, tot een totale lengte van 138 m, in een hoofdwatergang. Een en ander ter hoogte van Rijnsburgersingel 56 in Leiden.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6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5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968 diverse werkzaamheden ter hoogte van Rijnsburgersingel 56 in Leiden</meta:user-defined>
    <meta:user-defined meta:name="OVERHEIDop.datumEindeReactietermijn">2023-05-26</meta:user-defined>
    <meta:user-defined meta:name="OVERHEIDop.TilID/OVERHEIDop.terinzageleggingOP">til-2023-3981</meta:user-defined>
    <meta:user-defined meta:name="DCTERMS.W3CDTF/DCTERMS.available">2023-04-19</meta:user-defined>
    <meta:user-defined meta:name="DCTERMS.W3CDTF/OVERHEIDop.jaargang">2023</meta:user-defined>
    <meta:user-defined meta:name="OVERHEIDop.publicationIssue">4552</meta:user-defined>
    <meta:user-defined meta:name="OVERHEIDop.WsbID/DC.identifier">wsb-2023-4552</meta:user-defined>
    <meta:user-defined meta:name="OVERHEIDop.versieInformatie"/>
  </office:meta>
</office:document-meta>
</file>