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318 het aanbrengen en hebben van verbindingsduikers ten westen van de Vinkenbrug 4 te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een verbindingsduiker Ø 400 mm (lengte 13 m) tussen twee overige watergangen aan de Oude Notweg nabij Liedeweg 2 te Haarlemmerliede; </text:p>
            <text:p text:style-name="common-al">b. het aanbrengen van een verbindingsduiker Ø 400 mm (lengte 12 m) tussen twee overige watergangen aan de Oude Notweg 1 te Haarlemmerliede; </text:p>
            <text:p text:style-name="common-al">c. het aanbrengen van verbindingsduikers 4 x Ø 400 mm (lengte 10 m) tussen twee overige watergangen circa 300 m ten westen van de Vinkebrug 4 te Halfweg.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6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5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318 het aanbrengen en hebben van verbindingsduikers ten westen van de Vinkenbrug 4 te Halfweg</meta:user-defined>
    <meta:user-defined meta:name="OVERHEIDop.datumEindeReactietermijn">2023-05-26</meta:user-defined>
    <meta:user-defined meta:name="OVERHEIDop.TilID/OVERHEIDop.terinzageleggingOP">til-2023-3978</meta:user-defined>
    <meta:user-defined meta:name="DCTERMS.W3CDTF/DCTERMS.available">2023-04-19</meta:user-defined>
    <meta:user-defined meta:name="DCTERMS.W3CDTF/OVERHEIDop.jaargang">2023</meta:user-defined>
    <meta:user-defined meta:name="OVERHEIDop.publicationIssue">4550</meta:user-defined>
    <meta:user-defined meta:name="OVERHEIDop.WsbID/DC.identifier">wsb-2023-4550</meta:user-defined>
    <meta:user-defined meta:name="OVERHEIDop.versieInformatie"/>
  </office:meta>
</office:document-meta>
</file>