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151 het bouwen van een schuur en daarbij het plaatsen van 17 heipalen ter hoogte van Van Fennemalaan 36a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schuur en daarbij het plaatsen van 17 heipalen in de kern- en beschermingszone van de waterkering ter hoogte van Van Fennemalaan 36a te Hoogm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6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151 het bouwen van een schuur en daarbij het plaatsen van 17 heipalen ter hoogte van Van Fennemalaan 36a te Hoogmade</meta:user-defined>
    <meta:user-defined meta:name="OVERHEIDop.datumEindeReactietermijn">2023-05-26</meta:user-defined>
    <meta:user-defined meta:name="OVERHEIDop.TilID/OVERHEIDop.terinzageleggingOP">til-2023-3977</meta:user-defined>
    <meta:user-defined meta:name="DCTERMS.W3CDTF/DCTERMS.available">2023-04-19</meta:user-defined>
    <meta:user-defined meta:name="DCTERMS.W3CDTF/OVERHEIDop.jaargang">2023</meta:user-defined>
    <meta:user-defined meta:name="OVERHEIDop.publicationIssue">4549</meta:user-defined>
    <meta:user-defined meta:name="OVERHEIDop.WsbID/DC.identifier">wsb-2023-4549</meta:user-defined>
    <meta:user-defined meta:name="OVERHEIDop.versieInformatie"/>
  </office:meta>
</office:document-meta>
</file>