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599 het dempen en graven van overig oppervlaktewater ter plaatse van Motorweg 14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dempen van een overige watergang met een totaaloppervlak van 568 m2; </text:p>
            <text:p text:style-name="common-al">b. het graven van 568 m2 overig oppervlaktewater in kwetsbaar kwelgebied, ter plaatse van de Motorweg 14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599 het dempen en graven van overig oppervlaktewater ter plaatse van Motorweg 14 te Vijfhuizen</meta:user-defined>
    <meta:user-defined meta:name="OVERHEIDop.datumEindeReactietermijn">2023-05-26</meta:user-defined>
    <meta:user-defined meta:name="OVERHEIDop.TilID/OVERHEIDop.terinzageleggingOP">til-2023-3976</meta:user-defined>
    <meta:user-defined meta:name="DCTERMS.W3CDTF/DCTERMS.available">2023-04-19</meta:user-defined>
    <meta:user-defined meta:name="DCTERMS.W3CDTF/OVERHEIDop.jaargang">2023</meta:user-defined>
    <meta:user-defined meta:name="OVERHEIDop.publicationIssue">4548</meta:user-defined>
    <meta:user-defined meta:name="OVERHEIDop.WsbID/DC.identifier">wsb-2023-4548</meta:user-defined>
    <meta:user-defined meta:name="OVERHEIDop.versieInformatie"/>
  </office:meta>
</office:document-meta>
</file>