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tuinhuis met overkapping ter plaatse van Heerenweg 7 in Dor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tuinhuis met overkapping ter plaatse van Heerenweg 7 in Dordrecht gemeente Dordrecht .</text:p>
            <text:p text:style-name="common-al">Zaaknummer: VTH202302-0066</text:p>
            <text:p text:style-name="common-al">Start bezwaartermijn (6 weken): 18-04-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544</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44</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44</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2-0066</meta:user-defined>
    <meta:user-defined meta:name="DCTERMS.abstract">het realiseren van een tuinhuis met overkapping ter plaatse van Heerenweg 7 in Dor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realiseren van een tuinhuis met overkapping ter plaatse van Heerenweg 7 in Dordrecht</meta:user-defined>
    <meta:user-defined meta:name="DCTERMS.W3CDTF/DCTERMS.available">2023-04-18</meta:user-defined>
    <meta:user-defined meta:name="DCTERMS.W3CDTF/OVERHEIDop.jaargang">2023</meta:user-defined>
    <meta:user-defined meta:name="OVERHEIDop.publicationIssue">4544</meta:user-defined>
    <meta:user-defined meta:name="OVERHEIDop.WsbID/DC.identifier">wsb-2023-4544</meta:user-defined>
    <meta:user-defined meta:name="OVERHEIDop.versieInformatie"/>
  </office:meta>
</office:document-meta>
</file>