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ter plaatse van Stationsweg 19D in Heen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ter plaatse van Stationsweg 19D in Heenvliet gemeente Bernisse.</text:p>
            <text:p text:style-name="common-al">Zaaknummer: VTH202302-0395</text:p>
            <text:p text:style-name="common-al">Start bezwaartermijn (6 weken): 1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395</meta:user-defined>
    <meta:user-defined meta:name="DCTERMS.abstract">het leggen van laagspanningskabels ter plaatse van Stationsweg 19D in Heenvlie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laagspanningskabels ter plaatse van Stationsweg 19D in Heenvliet</meta:user-defined>
    <meta:user-defined meta:name="DCTERMS.W3CDTF/DCTERMS.available">2023-04-18</meta:user-defined>
    <meta:user-defined meta:name="DCTERMS.W3CDTF/OVERHEIDop.jaargang">2023</meta:user-defined>
    <meta:user-defined meta:name="OVERHEIDop.publicationIssue">4543</meta:user-defined>
    <meta:user-defined meta:name="OVERHEIDop.WsbID/DC.identifier">wsb-2023-4543</meta:user-defined>
    <meta:user-defined meta:name="OVERHEIDop.versieInformatie"/>
  </office:meta>
</office:document-meta>
</file>