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2841 verleende vergunning voor het plaatsen van een tijdelijke brug naar een tijdelijk parkeerterrein (tot uiterlijk 1 april 2025) ter hoogte van Oudtburghweg 3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4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4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4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052</meta:user-defined>
    <meta:user-defined meta:name="DCTERMS.abstract">het plaatsen van een tijdelijke brug naar een tijdelijk parkeerterrein (tot uiterlijk 1 april 2025) ter hoogte van Oudtburghweg 3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82841 verleende vergunning voor het plaatsen van een tijdelijke brug naar een tijdelijk parkeerterrein (tot uiterlijk 1 april 2025) ter hoogte van Oudtburghweg 3 in Ber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4541</meta:user-defined>
    <meta:user-defined meta:name="OVERHEIDop.WsbID/DC.identifier">wsb-2023-4541</meta:user-defined>
    <meta:user-defined meta:name="OVERHEIDop.versieInformatie"/>
  </office:meta>
</office:document-meta>
</file>