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2837 verleende vergunning voor Aanleg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68</meta:user-defined>
    <meta:user-defined meta:name="DCTERMS.abstract">Aanleg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82837 verleende vergunning voor Aanleg duik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38</meta:user-defined>
    <meta:user-defined meta:name="OVERHEIDop.WsbID/DC.identifier">wsb-2023-4538</meta:user-defined>
    <meta:user-defined meta:name="OVERHEIDop.versieInformatie"/>
  </office:meta>
</office:document-meta>
</file>