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op- en afrit bij een waterkering en het aanleggen van een dam met duiker in een watergang op de locatie nabij Bonrepas 20 in Vlist. (code HDSR223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op- en afrit, inclusief dam met duiker, binnen de zone waterstaatswerk van een regionale waterkering en binnen de kernzone van een tertiaire watergang op de locatie nabij Bonrepas 20 in Vlist in de gemeente Krimpenerwaard. Dit besluit is verzonden op 14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3491</meta:user-defined>
    <meta:user-defined meta:name="DCTERMS.abstract">Verleende watervergunning voor het aanleggen van een op- en afrit, inclusief dam met duiker, binnen de zone waterstaatswerk van een regionale waterkering en binnen de kernzone van een tertiaire watergang op de locatie nabij Bonrepas 20 in Vlist in de gemeente Krimpenerwaar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van een op- en afrit bij een waterkering en het aanleggen van een dam met duiker in een watergang op de locatie nabij Bonrepas 20 in Vlist. (code HDSR223491)</meta:user-defined>
    <meta:user-defined meta:name="OVERHEIDop.datumEindeReactietermijn">2023-05-30</meta:user-defined>
    <meta:user-defined meta:name="OVERHEIDop.TilID/OVERHEIDop.terinzageleggingOP">til-2023-3960</meta:user-defined>
    <meta:user-defined meta:name="DCTERMS.W3CDTF/DCTERMS.available">2023-04-18</meta:user-defined>
    <meta:user-defined meta:name="DCTERMS.W3CDTF/OVERHEIDop.jaargang">2023</meta:user-defined>
    <meta:user-defined meta:name="OVERHEIDop.publicationIssue">4537</meta:user-defined>
    <meta:user-defined meta:name="OVERHEIDop.WsbID/DC.identifier">wsb-2023-4537</meta:user-defined>
    <meta:user-defined meta:name="OVERHEIDop.versieInformatie"/>
  </office:meta>
</office:document-meta>
</file>