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het stadsverwarmingstracé voor nieuwbouwproject ‘De Kuil’ gelegen aan de Paul Kruger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het stadsverwarmingstracé voor nieuwbouwproject ‘De Kuil’ gelegen aan de Paul Krugerstraat te Rotterdam..</text:p>
            <text:p text:style-name="common-al">Zaaknummer: VTH202210-0023</text:p>
            <text:p text:style-name="common-al">Start bezwaartermijn (6 weken): 1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3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023</meta:user-defined>
    <meta:user-defined meta:name="DCTERMS.abstract">het leggen van stadsverwarming tbv nieuwbouwprojecten gelegen aan de Paul Krugerstraat te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breiden van het stadsverwarmingstracé voor nieuwbouwproject ‘De Kuil’ gelegen aan de Paul Krugerstraat te Rotterdam</meta:user-defined>
    <meta:user-defined meta:name="DCTERMS.W3CDTF/DCTERMS.available">2023-04-18</meta:user-defined>
    <meta:user-defined meta:name="DCTERMS.W3CDTF/OVERHEIDop.jaargang">2023</meta:user-defined>
    <meta:user-defined meta:name="OVERHEIDop.publicationIssue">4535</meta:user-defined>
    <meta:user-defined meta:name="OVERHEIDop.WsbID/DC.identifier">wsb-2023-4535</meta:user-defined>
    <meta:user-defined meta:name="OVERHEIDop.versieInformatie"/>
  </office:meta>
</office:document-meta>
</file>