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watervergunning voor waterhuishoudkundige werkzaamheden ter hoogte van Veerweg 11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627731 ingevolge de Keur waterschap Brabantse Delta 2015 bekend gemaakt op 14 april 2023 voor het <text:span text:style-name="nadrukondlijn">weigeren</text:span> van een watervergunning voor het legaliseren van het bouwen van een voersilo in het waterstaatswerk, in beschermingszone A en het profiel van vrije ruimte van een regionale waterkering, bij ons waterschap bekend als de ‘boezemkering Zuiderkanaaldijk Zuid’ met leggercode DWK00596 (dijkvak S6), ter hoogte van Veerweg 11 te Sprang-Capelle in de gemeente Waalwijk.</text:p>
            <text:p text:style-name="common-al"/>
            <text:p text:style-name="common-al">Op grond van de Algemene wet bestuursrecht (Awb) kunnen belanghebbenden tegen dit besluit een bezwaarschrift indienen. De termijn voor het indienen van een bezwaarschrift is 6 weken, ingaande op 15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3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weigerde watervergunning voor waterhuishoudkundige werkzaamheden ter hoogte van Veerweg 11 te Sprang-Capelle.</meta:user-defined>
    <meta:user-defined meta:name="DCTERMS.W3CDTF/DCTERMS.available">2023-04-18</meta:user-defined>
    <meta:user-defined meta:name="DCTERMS.W3CDTF/OVERHEIDop.jaargang">2023</meta:user-defined>
    <meta:user-defined meta:name="OVERHEIDop.externeBijlage">Besluit 627731|exb-2023-19578</meta:user-defined>
    <meta:user-defined meta:name="OVERHEIDop.publicationIssue">4534</meta:user-defined>
    <meta:user-defined meta:name="OVERHEIDop.WsbID/DC.identifier">wsb-2023-4534</meta:user-defined>
    <meta:user-defined meta:name="OVERHEIDop.versieInformatie"/>
  </office:meta>
</office:document-meta>
</file>