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en het aanbrengen van een open vlonder/rooster ter plaatse van Molenstraat 86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en het aanbrengen van een open vlonder/rooster ter plaatse van Molenstraat 86 te Kinderdijk een watervergunning te verlenen.  
</text:p>
            <text:p text:style-name="common-al">Zaaknummer: 2023009642
</text:p>
            <text:p text:style-name="common-al">Start bezwaartermijn: 14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3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9642</meta:user-defined>
    <meta:user-defined meta:name="DCTERMS.abstract">het vervangen van een beschoeiing en het aanbrengen van een open vlonder/rooster ter plaatse van Molenstraat 86 te Kinderdijk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choeiing en het aanbrengen van een open vlonder/rooster ter plaatse van Molenstraat 86 te Kinderd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4532</meta:user-defined>
    <meta:user-defined meta:name="OVERHEIDop.WsbID/DC.identifier">wsb-2023-4532</meta:user-defined>
    <meta:user-defined meta:name="OVERHEIDop.versieInformatie"/>
  </office:meta>
</office:document-meta>
</file>