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9098 verleende vergunning voor het aanleggen van zes bruggen in het kader van het nieuwbouwproject Willem Alexanderhof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857</meta:user-defined>
    <meta:user-defined meta:name="DCTERMS.abstract">het aanleggen van zes bruggen in het kader van het nieuwbouwproject Willem Alexanderhof in Julian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59098 verleende vergunning voor het aanleggen van zes bruggen in het kader van het nieuwbouwproject Willem Alexanderhof in Julianadorp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30</meta:user-defined>
    <meta:user-defined meta:name="OVERHEIDop.WsbID/DC.identifier">wsb-2023-4530</meta:user-defined>
    <meta:user-defined meta:name="OVERHEIDop.versieInformatie"/>
  </office:meta>
</office:document-meta>
</file>