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Grote Kranerweerd 12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primaire watergang KO.5.4 inclusief beschermingszone, door</text:p>
              </text:list-item>
            </text:list>
            <text:p text:style-name="common-al">-het verwijderen van dam met duiker</text:p>
            <text:p text:style-name="common-al">-het aanleggen van 3 dammen met duikers</text:p>
            <text:p text:style-name="common-al">-het aanleggen van bestrating op de dammen met duikers en in de beschermingszone</text:p>
            <text:p text:style-name="common-al">-het lozen van hemelwater van verharding en dakoppervlak</text:p>
            <text:p text:style-name="common-al">-het opschonen van de watergang</text:p>
            <text:p text:style-name="common-al">op de locatie de Grote Kranerweerd 12 in Zwartsluis (<text:span text:style-name="nadrukcur">dossiernummer Z/22/051636; verzenddatum 12 januari 2023</text:span>).</text:p>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14">
              <text:list-item text:style-override="id1-3-2-1-1-14-1">
                <text:number>1.</text:number>
                <text:p text:style-name="al">de naam en het adres van de indiener;</text:p>
              </text:list-item>
              <text:list-item text:style-override="id1-3-2-1-1-14-2">
                <text:number>2.</text:number>
                <text:p text:style-name="al">de dagtekening (datum) van het bezwaarschrift;</text:p>
              </text:list-item>
              <text:list-item text:style-override="id1-3-2-1-1-14-3">
                <text:number>3.</text:number>
                <text:p text:style-name="al">de gronden van het bezwaar;</text:p>
              </text:list-item>
              <text:list-item text:style-override="id1-3-2-1-1-14-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5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Grote Kranerweerd 12 in Zwartsluis</meta:user-defined>
    <meta:user-defined meta:name="DCTERMS.W3CDTF/DCTERMS.available">2023-01-16</meta:user-defined>
    <meta:user-defined meta:name="DCTERMS.W3CDTF/OVERHEIDop.jaargang">2023</meta:user-defined>
    <meta:user-defined meta:name="OVERHEIDop.publicationIssue">453</meta:user-defined>
    <meta:user-defined meta:name="OVERHEIDop.WsbID/DC.identifier">wsb-2023-453</meta:user-defined>
    <meta:user-defined meta:name="OVERHEIDop.versieInformatie"/>
  </office:meta>
</office:document-meta>
</file>