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6 april 2023 vergadert de opgavegerichte commissie van waterschap Vechtstromen. Deze vergadering is openbaar en mag bijgewoond worden. De vergadering start om 12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commissie financiën en beleidsuitvoering 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Opvoeren onderhoudspaden waterschap door agrariërs ten behoeve van ecoregeling Gemeenschappelijk Landbouwbeleid</text:p>
              </text:list-item>
              <text:list-item text:style-override="id1-3-2-1-1-8-5">
                <text:number>5.</text:number>
                <text:p text:style-name="al">Informatie en keuzes Nationaal Programma Landelijk Gebied (NPLG) en Provinciaal Programma Landelijk Gebied (PPLG)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6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29</meta:user-defined>
    <meta:user-defined meta:name="OVERHEIDop.WsbID/DC.identifier">wsb-2023-4529</meta:user-defined>
    <meta:user-defined meta:name="OVERHEIDop.versieInformatie"/>
  </office:meta>
</office:document-meta>
</file>