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7009 verleende vergunning voor het uitvoeren van werken/werkzaamheden binnen de duinwaterkering, in verband met het in depot zetten van zand bij de Jan Ayeslag in Den Bur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72</meta:user-defined>
    <meta:user-defined meta:name="DCTERMS.abstract">het uitvoeren van werken/werkzaamheden binnen de duinwaterkering, in verband met het in depot zetten van zand bij de Jan Ayeslag in Den Burg Texel</meta:user-defined>
    <dc:language>nl</dc:language>
    <meta:user-defined meta:name="OVERHEIDop.locatietype/OVERHEIDop.gebiedsmarkering">Punt</meta:user-defined>
    <meta:user-defined meta:name="DC.title">23.0377009 verleende vergunning voor het uitvoeren van werken/werkzaamheden binnen de duinwaterkering, in verband met het in depot zetten van zand bij de Jan Ayeslag in Den Burg Tex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28</meta:user-defined>
    <meta:user-defined meta:name="OVERHEIDop.WsbID/DC.identifier">wsb-2023-4528</meta:user-defined>
    <meta:user-defined meta:name="OVERHEIDop.versieInformatie"/>
  </office:meta>
</office:document-meta>
</file>