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uitvoeren van tijdelijke graafwerkzaamheden in de beschermingszone van een secundaire directe waterkering, ter hoogte van Overdiemerweg 35 1111PP Diemen - AGV - WN2023-00154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tijdelijke graafwerkzaamheden in de beschermingszone van een secundaire directe waterkering, ter hoogte van Overdiemerweg 35 1111PP Diemen.</text:p>
            <text:p text:style-name="common-al">Deze vergunning is verzonden op 14-04-2023.</text:p>
            <text:p text:style-name="common-al">
            <text:span text:style-name="nadrukvet">Inzien van de stukken</text:span>
          </text:p>
            <text:p text:style-name="common-al">Als u de bijlagen wilt inzien, kan dat. U kunt daarvoor een e-mail sturen naar ondersteuningvth@waternet.nl. Vermeld dan uw zaaknummer WN2023-00154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52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2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2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548</meta:user-defined>
    <meta:user-defined meta:name="DCTERMS.abstract">Watervergunning, Vattenfall N.V., Overdiemerweg 35 in Die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uitvoeren van tijdelijke graafwerkzaamheden in de beschermingszone van een secundaire directe waterkering, ter hoogte van Overdiemerweg 35 1111PP Diemen - AGV - WN2023-001548</meta:user-defined>
    <meta:user-defined meta:name="DCTERMS.W3CDTF/DCTERMS.available">2023-04-18</meta:user-defined>
    <meta:user-defined meta:name="DCTERMS.W3CDTF/OVERHEIDop.jaargang">2023</meta:user-defined>
    <meta:user-defined meta:name="OVERHEIDop.publicationIssue">4527</meta:user-defined>
    <meta:user-defined meta:name="OVERHEIDop.WsbID/DC.identifier">wsb-2023-4527</meta:user-defined>
    <meta:user-defined meta:name="OVERHEIDop.versieInformatie"/>
  </office:meta>
</office:document-meta>
</file>