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van waterberging, het maken van een keerwand, het verleggen van een persleiding en het realiseren van bergingen (schuren) in de beschermingszone van de waterkering ter plaatse van bouwplan Baanhoek te Slie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aanleggen van waterberging, het maken van een keerwand, het verleggen van een persleiding en het realiseren van bergingen (schuren) in de beschermingszone van de waterkering ter plaatse van bouwplan Baanhoek te Sliedrecht een watervergunning te verlenen.  
</text:p>
            <text:p text:style-name="common-al">Zaaknummer: 2023015231
</text:p>
            <text:p text:style-name="common-al">Start bezwaartermijn: 13-04-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525</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525</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525</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15231</meta:user-defined>
    <meta:user-defined meta:name="DCTERMS.abstract">het aanleggen van waterberging, een keerwand, het verleggen van een persleiding en het realiseren van bergingen tpv Baanhoek te Sliedrecht</meta:user-defined>
    <dc:language>nl</dc:language>
    <meta:user-defined meta:name="OVERHEIDop.locatietype/OVERHEIDop.gebiedsmarkering">Punt</meta:user-defined>
    <meta:user-defined meta:name="DC.title">Waterschap Rivierenland - watervergunning voor het aanleggen van waterberging, het maken van een keerwand, het verleggen van een persleiding en het realiseren van bergingen (schuren) in de beschermingszone van de waterkering ter plaatse van bouwplan Baanhoek te Sliedrecht</meta:user-defined>
    <meta:user-defined meta:name="DCTERMS.W3CDTF/DCTERMS.available">2023-04-18</meta:user-defined>
    <meta:user-defined meta:name="DCTERMS.W3CDTF/OVERHEIDop.jaargang">2023</meta:user-defined>
    <meta:user-defined meta:name="OVERHEIDop.publicationIssue">4525</meta:user-defined>
    <meta:user-defined meta:name="OVERHEIDop.WsbID/DC.identifier">wsb-2023-4525</meta:user-defined>
    <meta:user-defined meta:name="OVERHEIDop.versieInformatie"/>
  </office:meta>
</office:document-meta>
</file>