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hebben en onderhouden van een overkapping in de beschermingszone van een primaire waterkering op het perceel kadastraal bekend gemeente APT00, sectie O, nummer 1024, plaatselijk bekend Van Rechterenstraat 1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hebben en onderhouden van een overkapping in de beschermingszone van een primaire waterkering op het perceel kadastraal bekend gemeente APT00, sectie O, nummer 1024, plaatselijk bekend Van Rechterenstraat 1 te Appeltern een watervergunning te verlenen.  
</text:p>
            <text:p text:style-name="common-al">Zaaknummer: 2023019511
</text:p>
            <text:p text:style-name="common-al">Start bezwaartermijn: 14-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9511</meta:user-defined>
    <meta:user-defined meta:name="DCTERMS.abstract">het plaatsen van een overkapping tpv. van Rechterenstraat 1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hebben en onderhouden van een overkapping in de beschermingszone van een primaire waterkering op het perceel kadastraal bekend gemeente APT00, sectie O, nummer 1024, plaatselijk bekend Van Rechterenstraat 1 te Appeltern</meta:user-defined>
    <meta:user-defined meta:name="DCTERMS.W3CDTF/DCTERMS.available">2023-04-18</meta:user-defined>
    <meta:user-defined meta:name="DCTERMS.W3CDTF/OVERHEIDop.jaargang">2023</meta:user-defined>
    <meta:user-defined meta:name="OVERHEIDop.publicationIssue">4523</meta:user-defined>
    <meta:user-defined meta:name="OVERHEIDop.WsbID/DC.identifier">wsb-2023-4523</meta:user-defined>
    <meta:user-defined meta:name="OVERHEIDop.versieInformatie"/>
  </office:meta>
</office:document-meta>
</file>