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iverse bodemonderzoeken aan Europaweg Zuid te Vlissingen/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iverse bodemonderzoeken. De aanvraag is geregistreerd onder zaaknummer VOS205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4 april 2023. Het waterschap neemt daarover waarschijnlijk voor 9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2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53</meta:user-defined>
    <dc:language>nl</dc:language>
    <meta:user-defined meta:name="OVERHEIDop.locatietype/OVERHEIDop.gebiedsmarkering">Lijn</meta:user-defined>
    <meta:user-defined meta:name="DC.title">Aanvraag watervergunning voor diverse bodemonderzoeken aan Europaweg Zuid te Vlissingen/ Borsele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20</meta:user-defined>
    <meta:user-defined meta:name="OVERHEIDop.WsbID/DC.identifier">wsb-2023-4520</meta:user-defined>
    <meta:user-defined meta:name="OVERHEIDop.versieInformatie"/>
  </office:meta>
</office:document-meta>
</file>