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 en het vervangen van een Has-B gaskast  nabij Wolddijk 36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asleiding en het vervangen van een Has-B gaskast  nabij Wolddijk 36 te Bedum</meta:user-defined>
    <meta:user-defined meta:name="DCTERMS.W3CDTF/DCTERMS.available">2023-04-18</meta:user-defined>
    <meta:user-defined meta:name="DCTERMS.W3CDTF/OVERHEIDop.jaargang">2023</meta:user-defined>
    <meta:user-defined meta:name="OVERHEIDop.externeBijlage">60624_besluit|exb-2023-19539</meta:user-defined>
    <meta:user-defined meta:name="OVERHEIDop.publicationIssue">4516</meta:user-defined>
    <meta:user-defined meta:name="OVERHEIDop.WsbID/DC.identifier">wsb-2023-4516</meta:user-defined>
    <meta:user-defined meta:name="OVERHEIDop.versieInformatie"/>
  </office:meta>
</office:document-meta>
</file>