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in een C-water nabij de Smalzijde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in een C-water nabij de Smalzijde te Arkel een watervergunning te verlenen.  
</text:p>
            <text:p text:style-name="common-al">Zaaknummer: 2022151207
</text:p>
            <text:p text:style-name="common-al">Start bezwaartermijn: 14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1207</meta:user-defined>
    <meta:user-defined meta:name="DCTERMS.abstract">het tijdelijk onttrekken en lozen van grondwater nabij de Smalzijde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tijdelijk onttrekken en lozen van grondwater in een C-water nabij de Smalzijde te Ark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13</meta:user-defined>
    <meta:user-defined meta:name="OVERHEIDop.WsbID/DC.identifier">wsb-2023-4513</meta:user-defined>
    <meta:user-defined meta:name="OVERHEIDop.versieInformatie"/>
  </office:meta>
</office:document-meta>
</file>