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uitvoeren van bodemonderzoek, door middel van 11 graafgaten en het plaatsen van een peilbuis, op de regionale kering, Cattenbroekerdijk in Linschoten (code HDSR2476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uitvoeren van bodemonderzoek, door middel van 11 graafgaten en het plaatsen van een peilbuis, op de regionale kering, Cattenbroekerdijk in Linschoten in de gemeente Montfoort.</text:p>
            <text:p text:style-name="common-al">Deze aanvraag is ontvangen op 13 april 2023 en geregistreerd onder zaak 247647 (OLO nummer 773199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8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1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1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1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47647</meta:user-defined>
    <meta:user-defined meta:name="DCTERMS.abstract">Nieuwe aanvraag voor een watervergunning voor het uitvoeren van bodemonderzoek, door middel van 11 graafgaten en het plaatsen van een peilbuis, op de regionale kering, Cattenbroekerdijk in Linschoten in de gemeente Montfoort.</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uitvoeren van bodemonderzoek, door middel van 11 graafgaten en het plaatsen van een peilbuis, op de regionale kering, Cattenbroekerdijk in Linschoten (code HDSR247647)</meta:user-defined>
    <meta:user-defined meta:name="DCTERMS.W3CDTF/DCTERMS.available">2023-04-18</meta:user-defined>
    <meta:user-defined meta:name="DCTERMS.W3CDTF/OVERHEIDop.jaargang">2023</meta:user-defined>
    <meta:user-defined meta:name="OVERHEIDop.publicationIssue">4512</meta:user-defined>
    <meta:user-defined meta:name="OVERHEIDop.WsbID/DC.identifier">wsb-2023-4512</meta:user-defined>
    <meta:user-defined meta:name="OVERHEIDop.versieInformatie"/>
  </office:meta>
</office:document-meta>
</file>