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leggen van een coax huisaansluiting op de locatie bij K. Linschoten Westzijde 2 in Linschoten (code HDSR2447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leggen van een coax huisaansluiting op de locatie bij K. Linschoten Westzijde 2 in Linschot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april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507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50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50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44776</meta:user-defined>
    <meta:user-defined meta:name="DCTERMS.abstract">Melding activiteit voor het leggen van een coax huisaansluiting op de locatie bij K. Linschoten Westzijde 2 in Linschot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Hoogheemraadschap De Stichtse Rijnlanden – Melding activiteit voor het leggen van een coax huisaansluiting op de locatie bij K. Linschoten Westzijde 2 in Linschoten (code HDSR244776)</meta:user-defined>
    <meta:user-defined meta:name="DCTERMS.W3CDTF/DCTERMS.available">2023-04-18</meta:user-defined>
    <meta:user-defined meta:name="DCTERMS.W3CDTF/OVERHEIDop.jaargang">2023</meta:user-defined>
    <meta:user-defined meta:name="OVERHEIDop.publicationIssue">4507</meta:user-defined>
    <meta:user-defined meta:name="OVERHEIDop.WsbID/DC.identifier">wsb-2023-4507</meta:user-defined>
    <meta:user-defined meta:name="OVERHEIDop.versieInformatie"/>
  </office:meta>
</office:document-meta>
</file>