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59809 onttrekken en kwantitatief lozen van grondwater t.h.v. de aan te leggen ongelijkvloerse kruising in de N359 Burgwerd</text:p>
      <text:section text:name="zakelijke-mededeling_id1-3-2" text:style-name="zakelijke-mededeling">
        <text:section text:name="zakelijke-mededeling-tekst_id1-3-2-1" text:style-name="zakelijke-mededeling-tekst">
          <text:section text:name="tekst_id1-3-2-1-1" text:style-name="tekst">
            <text:p text:style-name="common-al">Op 14 april 2023 heeft het dagelijks bestuur van Wetterskip Fryslân een watervergunning verleend aan BAM Infra BV te Drachten, voor het onttrekken van grondwater met een debiet van meer dan 50.000 m3 per maand en het kwantitatief lozen van grondwater met een debiet van meer dan 800 m3 per dag ter hoogte van de aan te leggen ongelijkvloerse kruising in de N359 te Burgwe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Slagter, tel. 058 2922806, e-mailadres: aslagter@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59809 onttrekken en kwantitatief lozen van grondwater t.h.v. de aan te leggen ongelijkvloerse kruising in de N359 Burgwerd</meta:user-defined>
    <meta:user-defined meta:name="DCTERMS.W3CDTF/DCTERMS.available">2023-04-18</meta:user-defined>
    <meta:user-defined meta:name="DCTERMS.W3CDTF/OVERHEIDop.jaargang">2023</meta:user-defined>
    <meta:user-defined meta:name="OVERHEIDop.publicationIssue">4506</meta:user-defined>
    <meta:user-defined meta:name="OVERHEIDop.WsbID/DC.identifier">wsb-2023-4506</meta:user-defined>
    <meta:user-defined meta:name="OVERHEIDop.versieInformatie"/>
  </office:meta>
</office:document-meta>
</file>