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de woning ter plaatse van de Klippershaven 2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de woning ter plaatse van de Klippershaven 20 in Zwijndrecht..</text:p>
            <text:p text:style-name="common-al">Zaaknummer: VTH202211-0273</text:p>
            <text:p text:style-name="common-al">Start bezwaartermijn (6 weken): 18-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0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0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273</meta:user-defined>
    <meta:user-defined meta:name="DCTERMS.abstract">het uitbreiden van de woning ter plaatse van de Klippershaven 20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breiden van de woning ter plaatse van de Klippershaven 20 in Zwijndrecht</meta:user-defined>
    <meta:user-defined meta:name="DCTERMS.W3CDTF/DCTERMS.available">2023-04-18</meta:user-defined>
    <meta:user-defined meta:name="DCTERMS.W3CDTF/OVERHEIDop.jaargang">2023</meta:user-defined>
    <meta:user-defined meta:name="OVERHEIDop.publicationIssue">4505</meta:user-defined>
    <meta:user-defined meta:name="OVERHEIDop.WsbID/DC.identifier">wsb-2023-4505</meta:user-defined>
    <meta:user-defined meta:name="OVERHEIDop.versieInformatie"/>
  </office:meta>
</office:document-meta>
</file>