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bestuursdwang onbekende overtre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text:span> <text:span text:style-name="nadrukvet">van dijkgraaf en heemraden van het Hoogheemraadschap van Delfland heeft besloten tot het toepassen van spoedbestuursdwang.</text:span></text:p>
            <text:p text:style-name="common-al">Op donderdag 6 april 2023 heeft het hoogheemraadschap naar aanleiding van een melding verontreiniging in de watergangen ter hoogte van de Verrijn Stuartlaan en de Volmerlaan te Rijswijk geconstateerd. Er was sprake van een onbekende stof of stoffen, daarom is onze calamiteitenorganisatie ingeschakeld. Het hoogheemraadschap heeft via het toepassen van spoedbestuursdwang opdracht gegeven om de verontreiniging op te ruimen. </text:p>
            <text:p text:style-name="common-al">
            <text:span text:style-name="nadrukvet">Overtreding</text:span>
          </text:p>
            <text:p text:style-name="common-al">De verontreiniging is een overtreding van het lozingsverbod, zoals dat is opgenomen in artikel 6.2, eerste lid, van de Waterwet. In dit artikel is een verbod opgenomen om zonder vergunning stoffen te brengen in een oppervlaktewaterlichaam. De overtreder(s) is (zijn) tot op heden nog niet bekend. </text:p>
            <text:p text:style-name="common-al">
            <text:span text:style-name="nadrukvet">Waterkwaliteit</text:span>
          </text:p>
            <text:p text:style-name="common-al">Het hoogheemraadschap heeft tot doel een goede kwaliteit van het oppervlaktewater te bevorderen en is belast met het nemen van maatregelen tot bescherming van deze hoedanigheid. Gelet op de aard en de omvang van de verontreiniging en de gevolgen voor de waterkwaliteit was het noodzakelijk dat onmiddellijk maatregelen zouden worden getroffen om daarmee grotere schade te voorkomen. </text:p>
            <text:p text:style-name="common-al">
            <text:span text:style-name="nadrukvet">Maatregelen</text:span>
          </text:p>
            <text:p text:style-name="common-al">In verband met het spoedeisende karakter hebben wij daarom op donderdag 6 april 2023, op grond van artikel 61 van de Waterschapswet, (spoed)bestuursdwang toegepast bestaande uit het verwijderen van de stoffen door middel van een tankwagen. </text:p>
            <text:p text:style-name="common-al">
            <text:span text:style-name="nadrukvet">Bekendmaking</text:span>
          </text:p>
            <text:p text:style-name="common-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donderdag 13 april 2023 op schrift gestelde beschikking door middel van deze publicatie achteraf bekend. </text:p>
            <text:p text:style-name="common-al">
            <text:span text:style-name="nadrukvet">Kostenverhaal</text:span>
          </text:p>
            <text:p text:style-name="common-al">Gewezen wordt op artikel 5:25 van de Awb, dat bepaalt dat de overtreder de kosten verbonden aan de toepassing van bestuursdwang is verschuldigd, tenzij de kosten redelijkerwijze niet voor zijn rekening behoren te komen. Zodra ons onderzoek uitwijst wie verantwoordelijkheid draagt voor de overtreding zullen wij deze kosten gaan verhalen. </text:p>
            <text:p text:style-name="common-al">
            <text:span text:style-name="nadrukvet">Inzien stukken</text:span>
          </text:p>
            <text:p text:style-name="common-al">Tot zes weken na de datum van publicatie kunnen de stukken tijdens kantooruren worden ingezien op het kantoor van het Hoogheemraadschap van Delfland, Phoenixstraat 32 te Delft. Op verzoek kan het besluit worden toegezonden. </text:p>
            <text:p text:style-name="common-al">
            <text:span text:style-name="nadrukcur">Bezwaar</text:span>
          </text:p>
            <text:p text:style-name="common-al">Wij wijzen u op de mogelijkheid om op grond van artikel 7:1 van de Awb bezwaar te maken tegen ons besluit door het indienen van een bezwaarschrift. Dat kan gedurende een periode van zes weken vanaf de eerste dag volgend op de verzenddatum van deze publicatie.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  </text:p>
            <text:p text:style-name="common-al">
            <text:span text:style-name="nadrukcur">Voorlopige voorziening</text:span>
          </text:p>
            <text:p text:style-name="common-al">Het indienen van een bezwaarschrift schorst de werking van het besluit niet. In spoedeisende gevallen kunnen belanghebbenden de voorzieningenrechter verzoeken een voorlopige voorziening te treffen. Het verzoek moet worden gericht aan de voorzieningenrechter van de rechtbank te Den Haag, Sector Bestuursrecht, Postbus 20302, 2500 EH, Den Haag. De indiener van het verzoekschrift overlegt daarbij een afschrift van het bezwaarschrift.  </text:p>
            <text:p text:style-name="common-al">Het verzoekschrift kan ook digitaal worden ingediend bij genoemde rechtbank via <text:a xlink:href="https://www.w3schools.com/html/tryit.asp?filename=tryhtml_default" xlink:type="simple"><text:span text:style-name="nadrukondlijn">http://loket.rechtspraak.nl/bestuursrecht</text:span></text:a>. Daarvoor is wel een elektronische handtekening (DigiD) vereist. Op de website staan de precieze voorwaarden vermeld.  </text:p>
            <text:p text:style-name="common-al">Voor het indienen van een verzoek om voorlopige voorziening is griffierecht verschuldigd. </text:p>
            <text:p text:style-name="common-al">
            <text:span text:style-name="nadrukvet">Vragen?</text:span>
          </text:p>
            <text:p text:style-name="last-al">Heeft u vragen dan kunt u contact opnemen met het klantcontactcentrum 015 260 8108. </text:p>
            <text:p text:style-name="tekst_bottom"/>
          </text:section>
        </text:section>
        <text:section text:name="zakelijke-mededeling-sluiting_id1-3-2-2" text:style-name="zakelijke-mededeling-sluiting">
          <text:section text:name="gegeven_id1-3-2-2-1" text:style-name="gegeven">
            <text:p text:style-name="dagtekening">
            <text:span text:style-name="plaats"> Delft, </text:span>
            <text:span text:style-name="datum">
              <text:span text:style-name="nadrukcur">13 april 2023</text:span> </text:span>
          </text:p>
          </text:section>
          <text:section text:name="ondertekening_id1-3-2-2-2">
            <text:p><text:span text:style-name="ondertekening_naam">
            <text:span text:style-name="voornaam">
              
            </text:span>
            <text:span text:style-name="achternaam"/>
          </text:span></text:p>
            <text:p><text:span text:style-name="functie">College van dijkgraaf en hoogheemraden, </text:span></text:p>
          </text:section>
          <text:section text:name="ondertekening_id1-3-2-2-3">
            <text:p><text:span text:style-name="functie">Namens deze: </text:span></text:p>
          </text:section>
          <text:section text:name="ondertekening_id1-3-2-2-4">
            <text:p><text:span text:style-name="functie">mw. drs. B.B.S. van Knippenberg, afdelingsmanager Bestuurlijke en Juridische Zaken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Spoedbestuursdwang onbekende overtreder</meta:user-defined>
    <meta:user-defined meta:name="DCTERMS.W3CDTF/DCTERMS.available">2023-04-14</meta:user-defined>
    <meta:user-defined meta:name="DCTERMS.W3CDTF/OVERHEIDop.jaargang">2023</meta:user-defined>
    <meta:user-defined meta:name="OVERHEIDop.publicationIssue">4502</meta:user-defined>
    <meta:user-defined meta:name="OVERHEIDop.WsbID/DC.identifier">wsb-2023-4502</meta:user-defined>
    <meta:user-defined meta:name="OVERHEIDop.versieInformatie"/>
  </office:meta>
</office:document-meta>
</file>