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ink 4 in Drijb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WOD4-96_A, inclusief beschermingszones, door het leggen van kabels, het vervangen (verwijderen en nieuw plaatsen) van een verdeelstation, nabij De Brink 4 in Drijber (<text:span text:style-name="nadrukcur">dossiernummer Z/23/053278; verzenddatum 14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0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rink 4 in Drijber</meta:user-defined>
    <meta:user-defined meta:name="DCTERMS.W3CDTF/DCTERMS.available">2023-04-18</meta:user-defined>
    <meta:user-defined meta:name="DCTERMS.W3CDTF/OVERHEIDop.jaargang">2023</meta:user-defined>
    <meta:user-defined meta:name="OVERHEIDop.publicationIssue">4500</meta:user-defined>
    <meta:user-defined meta:name="OVERHEIDop.WsbID/DC.identifier">wsb-2023-4500</meta:user-defined>
    <meta:user-defined meta:name="OVERHEIDop.versieInformatie"/>
  </office:meta>
</office:document-meta>
</file>