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trafostation aan de parallelweg van de ’s-Heerenhoeksedijk in ’s-Heeren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trafostation aan de parallelweg van de ’s-Heerenhoeksedijk in ’s-Heerenhoek. De vergunning is geregistreerd onder nummer VOS127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1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75</meta:user-defined>
    <meta:user-defined meta:name="DCTERMS.abstract">plaatsen van een trafostation aan de parallelweg van de ’s-Heerenhoeksedijk in ’s-Heerenhoek</meta:user-defined>
    <dc:language>nl</dc:language>
    <meta:user-defined meta:name="OVERHEIDop.locatietype/OVERHEIDop.gebiedsmarkering">Weg</meta:user-defined>
    <meta:user-defined meta:name="DC.title">Watervergunning voor het plaatsen van een trafostation aan de parallelweg van de ’s-Heerenhoeksedijk in ’s-Heerenhoek</meta:user-defined>
    <meta:user-defined meta:name="DCTERMS.W3CDTF/DCTERMS.available">2023-01-02</meta:user-defined>
    <meta:user-defined meta:name="DCTERMS.W3CDTF/OVERHEIDop.jaargang">2023</meta:user-defined>
    <meta:user-defined meta:name="OVERHEIDop.publicationIssue">45</meta:user-defined>
    <meta:user-defined meta:name="OVERHEIDop.WsbID/DC.identifier">wsb-2023-45</meta:user-defined>
    <meta:user-defined meta:name="OVERHEIDop.versieInformatie"/>
  </office:meta>
</office:document-meta>
</file>